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3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0" table:style-name="ce17">
            <text:p>1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53</text:p>
          </table:table-cell>
          <table:covered-table-cell/>
          <table:table-cell office:value-type="float" office:value="140860.79999999999" table:style-name="ce20">
            <text:p>14086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55</text:p>
          </table:table-cell>
          <table:covered-table-cell/>
          <table:table-cell office:value-type="float" office:value="59820" table:style-name="ce20">
            <text:p>5982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5:659</text:p>
          </table:table-cell>
          <table:covered-table-cell/>
          <table:table-cell office:value-type="float" office:value="85321.9" table:style-name="ce20">
            <text:p>85321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1:862</text:p>
          </table:table-cell>
          <table:covered-table-cell/>
          <table:table-cell office:value-type="float" office:value="54757.1" table:style-name="ce20">
            <text:p>5475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20001:332</text:p>
          </table:table-cell>
          <table:covered-table-cell/>
          <table:table-cell office:value-type="float" office:value="32370" table:style-name="ce20">
            <text:p>323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6:1579</text:p>
          </table:table-cell>
          <table:covered-table-cell/>
          <table:table-cell office:value-type="float" office:value="110683.96" table:style-name="ce20">
            <text:p>110683,9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3:2235</text:p>
          </table:table-cell>
          <table:covered-table-cell/>
          <table:table-cell office:value-type="float" office:value="124382549.76000001" table:style-name="ce20">
            <text:p>124382549,7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3:2573</text:p>
          </table:table-cell>
          <table:covered-table-cell/>
          <table:table-cell office:value-type="float" office:value="446681.16" table:style-name="ce20">
            <text:p>446681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380001:1482</text:p>
          </table:table-cell>
          <table:covered-table-cell/>
          <table:table-cell office:value-type="float" office:value="748539" table:style-name="ce20">
            <text:p>748539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40002:510</text:p>
          </table:table-cell>
          <table:covered-table-cell/>
          <table:table-cell office:value-type="float" office:value="108461.6" table:style-name="ce20">
            <text:p>108461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02:426</text:p>
          </table:table-cell>
          <table:covered-table-cell/>
          <table:table-cell office:value-type="float" office:value="51728.28" table:style-name="ce20">
            <text:p>51728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305:37</text:p>
          </table:table-cell>
          <table:covered-table-cell/>
          <table:table-cell office:value-type="float" office:value="4468166.78" table:style-name="ce20">
            <text:p>4468166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312:290</text:p>
          </table:table-cell>
          <table:covered-table-cell/>
          <table:table-cell office:value-type="float" office:value="667191.1" table:style-name="ce20">
            <text:p>667191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1:11</text:p>
          </table:table-cell>
          <table:covered-table-cell/>
          <table:table-cell office:value-type="float" office:value="79722.36" table:style-name="ce20">
            <text:p>79722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30002:1101</text:p>
          </table:table-cell>
          <table:covered-table-cell/>
          <table:table-cell office:value-type="float" office:value="172710" table:style-name="ce20">
            <text:p>17271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901:8</text:p>
          </table:table-cell>
          <table:covered-table-cell/>
          <table:table-cell office:value-type="float" office:value="63060.15" table:style-name="ce20">
            <text:p>63060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501:1097</text:p>
          </table:table-cell>
          <table:covered-table-cell/>
          <table:table-cell office:value-type="float" office:value="52049.16" table:style-name="ce20">
            <text:p>52049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501:1098</text:p>
          </table:table-cell>
          <table:covered-table-cell/>
          <table:table-cell office:value-type="float" office:value="43430" table:style-name="ce20">
            <text:p>4343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3051899.900000006" table:style-name="ce20">
            <text:p>83051899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40007:1878</text:p>
          </table:table-cell>
          <table:covered-table-cell/>
          <table:table-cell office:value-type="float" office:value="529220" table:style-name="ce20">
            <text:p>52922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30103:312</text:p>
          </table:table-cell>
          <table:covered-table-cell/>
          <table:table-cell office:value-type="float" office:value="99840" table:style-name="ce20">
            <text:p>9984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40201:1414</text:p>
          </table:table-cell>
          <table:covered-table-cell/>
          <table:table-cell office:value-type="float" office:value="32868" table:style-name="ce20">
            <text:p>32868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70102:567</text:p>
          </table:table-cell>
          <table:covered-table-cell/>
          <table:table-cell office:value-type="float" office:value="17466.13" table:style-name="ce20">
            <text:p>17466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7:030215:329</text:p>
          </table:table-cell>
          <table:covered-table-cell/>
          <table:table-cell office:value-type="float" office:value="9391.32" table:style-name="ce20">
            <text:p>9391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2:52</text:p>
          </table:table-cell>
          <table:covered-table-cell/>
          <table:table-cell office:value-type="float" office:value="159038.18" table:style-name="ce20">
            <text:p>159038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00000:39</text:p>
          </table:table-cell>
          <table:covered-table-cell/>
          <table:table-cell office:value-type="float" office:value="34620385.600000001" table:style-name="ce20">
            <text:p>34620385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10001:308</text:p>
          </table:table-cell>
          <table:covered-table-cell/>
          <table:table-cell office:value-type="float" office:value="990996" table:style-name="ce20">
            <text:p>990996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4:031001:395</text:p>
          </table:table-cell>
          <table:covered-table-cell/>
          <table:table-cell office:value-type="float" office:value="145899.6" table:style-name="ce20">
            <text:p>145899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801:1243</text:p>
          </table:table-cell>
          <table:covered-table-cell/>
          <table:table-cell office:value-type="float" office:value="6263882.7000000002" table:style-name="ce20">
            <text:p>6263882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303:3300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303:3301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303:3302</text:p>
          </table:table-cell>
          <table:covered-table-cell/>
          <table:table-cell office:value-type="float" office:value="155093.88" table:style-name="ce20">
            <text:p>155093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303:3303</text:p>
          </table:table-cell>
          <table:covered-table-cell/>
          <table:table-cell office:value-type="float" office:value="151367.04000000001" table:style-name="ce20">
            <text:p>151367,0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303:3304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303:3305</text:p>
          </table:table-cell>
          <table:covered-table-cell/>
          <table:table-cell office:value-type="float" office:value="161114.16" table:style-name="ce20">
            <text:p>161114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32802:58</text:p>
          </table:table-cell>
          <table:covered-table-cell/>
          <table:table-cell office:value-type="float" office:value="45719" table:style-name="ce20">
            <text:p>45719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0042</text:p>
          </table:table-cell>
          <table:covered-table-cell/>
          <table:table-cell office:value-type="float" office:value="2639.13" table:style-name="ce20">
            <text:p>2639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004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0044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2:10045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10046</text:p>
          </table:table-cell>
          <table:covered-table-cell/>
          <table:table-cell office:value-type="float" office:value="3080" table:style-name="ce20">
            <text:p>308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10047</text:p>
          </table:table-cell>
          <table:covered-table-cell/>
          <table:table-cell office:value-type="float" office:value="2933.04" table:style-name="ce20">
            <text:p>2933,0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10048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0049</text:p>
          </table:table-cell>
          <table:covered-table-cell/>
          <table:table-cell office:value-type="float" office:value="2494.8000000000002" table:style-name="ce20">
            <text:p>2494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0050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10051</text:p>
          </table:table-cell>
          <table:covered-table-cell/>
          <table:table-cell office:value-type="float" office:value="4069.29" table:style-name="ce20">
            <text:p>4069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0052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0053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10054</text:p>
          </table:table-cell>
          <table:covered-table-cell/>
          <table:table-cell office:value-type="float" office:value="4229.88" table:style-name="ce20">
            <text:p>4229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10055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10056</text:p>
          </table:table-cell>
          <table:covered-table-cell/>
          <table:table-cell office:value-type="float" office:value="2623.98" table:style-name="ce20">
            <text:p>2623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2:10057</text:p>
          </table:table-cell>
          <table:covered-table-cell/>
          <table:table-cell office:value-type="float" office:value="2656.5" table:style-name="ce20">
            <text:p>2656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10058</text:p>
          </table:table-cell>
          <table:covered-table-cell/>
          <table:table-cell office:value-type="float" office:value="2805.78" table:style-name="ce20">
            <text:p>2805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10059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0060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0061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0062</text:p>
          </table:table-cell>
          <table:covered-table-cell/>
          <table:table-cell office:value-type="float" office:value="3358.91" table:style-name="ce20">
            <text:p>3358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10063</text:p>
          </table:table-cell>
          <table:covered-table-cell/>
          <table:table-cell office:value-type="float" office:value="3413.43" table:style-name="ce20">
            <text:p>3413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0064</text:p>
          </table:table-cell>
          <table:covered-table-cell/>
          <table:table-cell office:value-type="float" office:value="2088.84" table:style-name="ce20">
            <text:p>2088,8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065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066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067</text:p>
          </table:table-cell>
          <table:covered-table-cell/>
          <table:table-cell office:value-type="float" office:value="3988.66" table:style-name="ce20">
            <text:p>3988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068</text:p>
          </table:table-cell>
          <table:covered-table-cell/>
          <table:table-cell office:value-type="float" office:value="2493.33" table:style-name="ce20">
            <text:p>2493,3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0069</text:p>
          </table:table-cell>
          <table:covered-table-cell/>
          <table:table-cell office:value-type="float" office:value="3307.5" table:style-name="ce20">
            <text:p>3307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0070</text:p>
          </table:table-cell>
          <table:covered-table-cell/>
          <table:table-cell office:value-type="float" office:value="2933.7" table:style-name="ce20">
            <text:p>2933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0071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072</text:p>
          </table:table-cell>
          <table:covered-table-cell/>
          <table:table-cell office:value-type="float" office:value="3447.5" table:style-name="ce20">
            <text:p>3447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073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074</text:p>
          </table:table-cell>
          <table:covered-table-cell/>
          <table:table-cell office:value-type="float" office:value="3803.93" table:style-name="ce20">
            <text:p>3803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075</text:p>
          </table:table-cell>
          <table:covered-table-cell/>
          <table:table-cell office:value-type="float" office:value="2949.1" table:style-name="ce20">
            <text:p>2949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076</text:p>
          </table:table-cell>
          <table:covered-table-cell/>
          <table:table-cell office:value-type="float" office:value="3403.75" table:style-name="ce20">
            <text:p>3403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077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078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10079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10080</text:p>
          </table:table-cell>
          <table:covered-table-cell/>
          <table:table-cell office:value-type="float" office:value="3333.75" table:style-name="ce20">
            <text:p>3333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10081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10082</text:p>
          </table:table-cell>
          <table:covered-table-cell/>
          <table:table-cell office:value-type="float" office:value="2752.1" table:style-name="ce20">
            <text:p>2752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10083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10084</text:p>
          </table:table-cell>
          <table:covered-table-cell/>
          <table:table-cell office:value-type="float" office:value="3073.26" table:style-name="ce20">
            <text:p>3073,2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10085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0601:4120</text:p>
          </table:table-cell>
          <table:covered-table-cell/>
          <table:table-cell office:value-type="float" office:value="990582.93" table:style-name="ce20">
            <text:p>990582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405:685</text:p>
          </table:table-cell>
          <table:covered-table-cell/>
          <table:table-cell office:value-type="float" office:value="42808.05" table:style-name="ce20">
            <text:p>42808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1103:49</text:p>
          </table:table-cell>
          <table:covered-table-cell/>
          <table:table-cell office:value-type="float" office:value="119505.1" table:style-name="ce20">
            <text:p>119505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7:020105:473</text:p>
          </table:table-cell>
          <table:covered-table-cell/>
          <table:table-cell office:value-type="float" office:value="6174.36" table:style-name="ce20">
            <text:p>61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0:000000:571</text:p>
          </table:table-cell>
          <table:covered-table-cell/>
          <table:table-cell office:value-type="float" office:value="1365908.18" table:style-name="ce20">
            <text:p>1365908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10405:267</text:p>
          </table:table-cell>
          <table:covered-table-cell/>
          <table:table-cell office:value-type="float" office:value="34895.199999999997" table:style-name="ce20">
            <text:p>34895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20104:397</text:p>
          </table:table-cell>
          <table:covered-table-cell/>
          <table:table-cell office:value-type="float" office:value="564863.06999999995" table:style-name="ce20">
            <text:p>564863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30501:2801</text:p>
          </table:table-cell>
          <table:covered-table-cell/>
          <table:table-cell office:value-type="float" office:value="83132.740000000005" table:style-name="ce20">
            <text:p>83132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30501:2802</text:p>
          </table:table-cell>
          <table:covered-table-cell/>
          <table:table-cell office:value-type="float" office:value="335190.87" table:style-name="ce20">
            <text:p>335190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120101:184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120101:184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120101:184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120101:184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120101:184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120101:184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120101:185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120101:185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120101:185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3:060112:18</text:p>
          </table:table-cell>
          <table:covered-table-cell/>
          <table:table-cell office:value-type="float" office:value="117543.12" table:style-name="ce20">
            <text:p>117543,1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60119:16</text:p>
          </table:table-cell>
          <table:covered-table-cell/>
          <table:table-cell office:value-type="float" office:value="142759.07999999999" table:style-name="ce20">
            <text:p>142759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60124:39</text:p>
          </table:table-cell>
          <table:covered-table-cell/>
          <table:table-cell office:value-type="float" office:value="96594.55" table:style-name="ce20">
            <text:p>96594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60302:28</text:p>
          </table:table-cell>
          <table:covered-table-cell/>
          <table:table-cell office:value-type="float" office:value="97890" table:style-name="ce20">
            <text:p>9789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109:34</text:p>
          </table:table-cell>
          <table:covered-table-cell/>
          <table:table-cell office:value-type="float" office:value="216333.28" table:style-name="ce20">
            <text:p>216333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00112:158</text:p>
          </table:table-cell>
          <table:covered-table-cell/>
          <table:table-cell office:value-type="float" office:value="215764" table:style-name="ce20">
            <text:p>215764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9:010017:118</text:p>
          </table:table-cell>
          <table:covered-table-cell/>
          <table:table-cell office:value-type="float" office:value="812430.01" table:style-name="ce20">
            <text:p>812430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030010:168</text:p>
          </table:table-cell>
          <table:covered-table-cell/>
          <table:table-cell office:value-type="float" office:value="151848" table:style-name="ce20">
            <text:p>151848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030101:367</text:p>
          </table:table-cell>
          <table:covered-table-cell/>
          <table:table-cell office:value-type="float" office:value="357610" table:style-name="ce20">
            <text:p>35761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80103:79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100103:148</text:p>
          </table:table-cell>
          <table:covered-table-cell/>
          <table:table-cell office:value-type="float" office:value="141984" table:style-name="ce20">
            <text:p>141984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0:220101:1658</text:p>
          </table:table-cell>
          <table:covered-table-cell/>
          <table:table-cell office:value-type="float" office:value="82374.84" table:style-name="ce20">
            <text:p>82374,8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230301:552</text:p>
          </table:table-cell>
          <table:covered-table-cell/>
          <table:table-cell office:value-type="float" office:value="60606" table:style-name="ce20">
            <text:p>60606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02:610</text:p>
          </table:table-cell>
          <table:covered-table-cell/>
          <table:table-cell office:value-type="float" office:value="866639.4" table:style-name="ce20">
            <text:p>866639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758750" table:style-name="ce20">
            <text:p>5775875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04:598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502:33</text:p>
          </table:table-cell>
          <table:covered-table-cell/>
          <table:table-cell office:value-type="float" office:value="4009620" table:style-name="ce20">
            <text:p>400962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313:595</text:p>
          </table:table-cell>
          <table:covered-table-cell/>
          <table:table-cell office:value-type="float" office:value="2099260.7999999998" table:style-name="ce20">
            <text:p>209926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313:596</text:p>
          </table:table-cell>
          <table:covered-table-cell/>
          <table:table-cell office:value-type="float" office:value="2554758.85" table:style-name="ce20">
            <text:p>2554758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325:11</text:p>
          </table:table-cell>
          <table:covered-table-cell/>
          <table:table-cell office:value-type="float" office:value="3821157.45" table:style-name="ce20">
            <text:p>3821157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626:123</text:p>
          </table:table-cell>
          <table:covered-table-cell/>
          <table:table-cell office:value-type="float" office:value="2187936.54" table:style-name="ce20">
            <text:p>2187936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1902:32</text:p>
          </table:table-cell>
          <table:covered-table-cell/>
          <table:table-cell office:value-type="float" office:value="779080.25" table:style-name="ce20">
            <text:p>779080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20108:547</text:p>
          </table:table-cell>
          <table:covered-table-cell/>
          <table:table-cell office:value-type="float" office:value="249232.5" table:style-name="ce20">
            <text:p>24923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20108:548</text:p>
          </table:table-cell>
          <table:covered-table-cell/>
          <table:table-cell office:value-type="float" office:value="251887.5" table:style-name="ce20">
            <text:p>251887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20203:883</text:p>
          </table:table-cell>
          <table:covered-table-cell/>
          <table:table-cell office:value-type="float" office:value="858606.61" table:style-name="ce20">
            <text:p>858606,6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628:476</text:p>
          </table:table-cell>
          <table:covered-table-cell/>
          <table:table-cell office:value-type="float" office:value="12263.72" table:style-name="ce20">
            <text:p>12263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902:3153</text:p>
          </table:table-cell>
          <table:covered-table-cell/>
          <table:table-cell office:value-type="float" office:value="8477648.2799999993" table:style-name="ce20">
            <text:p>8477648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902:3154</text:p>
          </table:table-cell>
          <table:covered-table-cell/>
          <table:table-cell office:value-type="float" office:value="16101557.939999999" table:style-name="ce20">
            <text:p>16101557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902:3155</text:p>
          </table:table-cell>
          <table:covered-table-cell/>
          <table:table-cell office:value-type="float" office:value="3357413.98" table:style-name="ce20">
            <text:p>3357413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3902:307</text:p>
          </table:table-cell>
          <table:covered-table-cell/>
          <table:table-cell office:value-type="float" office:value="65547.48" table:style-name="ce20">
            <text:p>65547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3902:31</text:p>
          </table:table-cell>
          <table:covered-table-cell/>
          <table:table-cell office:value-type="float" office:value="1917235.32" table:style-name="ce20">
            <text:p>1917235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320:488</text:p>
          </table:table-cell>
          <table:covered-table-cell/>
          <table:table-cell office:value-type="float" office:value="66777.06" table:style-name="ce20">
            <text:p>66777,0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548:314</text:p>
          </table:table-cell>
          <table:covered-table-cell/>
          <table:table-cell office:value-type="float" office:value="313078.24" table:style-name="ce20">
            <text:p>313078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7717:1063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7717:1064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717:1065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717:1066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717:1067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717:1068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717:1069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717:1070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717:1071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717:1072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717:1073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717:1074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717:1075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717:1076</text:p>
          </table:table-cell>
          <table:covered-table-cell/>
          <table:table-cell office:value-type="float" office:value="1337131.1299999999" table:style-name="ce20">
            <text:p>1337131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7:1077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17:1078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717:1079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717:1080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717:1081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717:1082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717:1083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736:757</text:p>
          </table:table-cell>
          <table:covered-table-cell/>
          <table:table-cell office:value-type="float" office:value="387187.44" table:style-name="ce20">
            <text:p>387187,4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6:090101:886</text:p>
          </table:table-cell>
          <table:covered-table-cell/>
          <table:table-cell office:value-type="float" office:value="34000.47" table:style-name="ce20">
            <text:p>34000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764912.8099999996" table:style-name="ce20">
            <text:p>6764912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20501:488</text:p>
          </table:table-cell>
          <table:covered-table-cell/>
          <table:table-cell office:value-type="float" office:value="47343.72" table:style-name="ce20">
            <text:p>47343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30312:36</text:p>
          </table:table-cell>
          <table:covered-table-cell/>
          <table:table-cell office:value-type="float" office:value="367793.25" table:style-name="ce20">
            <text:p>36779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30312:435</text:p>
          </table:table-cell>
          <table:covered-table-cell/>
          <table:table-cell office:value-type="float" office:value="395029.53" table:style-name="ce20">
            <text:p>395029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501:500</text:p>
          </table:table-cell>
          <table:covered-table-cell/>
          <table:table-cell office:value-type="float" office:value="24971.52" table:style-name="ce20">
            <text:p>24971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812:391</text:p>
          </table:table-cell>
          <table:covered-table-cell/>
          <table:table-cell office:value-type="float" office:value="19047.240000000002" table:style-name="ce20">
            <text:p>19047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1119:325</text:p>
          </table:table-cell>
          <table:covered-table-cell/>
          <table:table-cell office:value-type="float" office:value="41545.96" table:style-name="ce20">
            <text:p>41545,9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1119:5</text:p>
          </table:table-cell>
          <table:covered-table-cell/>
          <table:table-cell office:value-type="float" office:value="572123.97" table:style-name="ce20">
            <text:p>572123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1314:379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22:70:021314:4</text:p>
          </table:table-cell>
          <table:covered-table-cell/>
          <table:table-cell office:value-type="float" office:value="6894311.5800000001" table:style-name="ce22">
            <text:p>6894311,5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9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9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9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35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3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1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1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1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1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1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10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1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6:01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6:01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6:01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1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1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6:01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6:01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6: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6:01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6:01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6:01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6:01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10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10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1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1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6:01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6:01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6:01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6:01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6:01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6:01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6:01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6:01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6:0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6:01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6:01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6:010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6:01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6:0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6:0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6:01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6:01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6:01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6:01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6:0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6:010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6:01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6:01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6:01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6:01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6:0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6:010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6:01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6:01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6:01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6:010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6:01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6:01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6:01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6:01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6:0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6:01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6:01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6:01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6:01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6:01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6:01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6:01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6:010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6:0104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6:01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6:01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6:01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6:01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6:010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6:0104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6:01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6:01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6:010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6:010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6:01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6:01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6:010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6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6:010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6:01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6:01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6:01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6:01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6:01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6:01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6:01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6:01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6:010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6:010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6:01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6:01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6:0104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6:01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6:010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6:010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6:01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6:01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6:01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6:0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6:0104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6:010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6:01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6:0104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6:01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6:0104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6:0104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6:0104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6:0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6:0104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6:0104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6:0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6:01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6:0104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6:0104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6:01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6:01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6:0104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6:0104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6:0104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6:0104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6:0104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6:01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6:01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6:01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6:0104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6:01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6:01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6:0104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6:01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6:0104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6:01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6:0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6:01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6:0104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6:0104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6:0104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6: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6:0104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6:0104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6:010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6:01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6:0104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6:01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6:0104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6:01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6:0104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6:01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6:0104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6:0104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6:0104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6:0104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6:01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6:01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6:01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6:0104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6:010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6:01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6:0104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6:0104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6:0104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6:01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6:0104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6:010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6:010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6:0104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6:0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6:01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6:0104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6:0104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6:01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6:01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6:01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6:01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6:01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6:01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6:0104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6:01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6:01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6:0104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6:01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6:010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6:010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6:010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6:01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6:010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6:01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6:01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6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6:01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6:010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6:01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6:0104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6:0104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6:0104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6:01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6:01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6:0104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6:0104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6:0104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6:0104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6:01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6:01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6:010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6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6: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6:010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6:01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6:0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6:010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6:010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6:0104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6:01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6:01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6:010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6:01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6:01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6:010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6:01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6:01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6:010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6: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6:0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6:0104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6:01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6:01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6:01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6:01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6:02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6:02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6:0203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6:0203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6:0203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6:0203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6:0203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6:0203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6:02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6:02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6:02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6:02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6:02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6:02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6:02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6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6:02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6:02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6:02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6:02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6:02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6:02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6:02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6:02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6:02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6:02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6:02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6:02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6:02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6:02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6:02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6:02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6:02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6:02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6:02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6:02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6:02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6:02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6:02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6:02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6:02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6:02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6:02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6:02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6:02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6:02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6:02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6:02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6:02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6:02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6:02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6:02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6:02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6:02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6:02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6:02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6:02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6:0203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6:02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6:02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6:020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6:02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6:02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6:02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6:02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6:02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6:02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6:02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6:02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6:02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6:02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6:02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6:02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6:02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6:02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6:02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6:02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6:020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6:020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6:020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6:02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6:02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6:020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6:020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6:02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6:02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6:02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6:020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6:02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6:02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6:02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6:02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6:020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6:020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6:02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6:020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6:02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6:02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6:02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6:020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6:0203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6:02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6:0203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6:0203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6:020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6:0203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6:02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6:020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6:020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6:020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6:0203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6:02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6:0203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6:020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6:02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6:020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6:020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6:02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6:02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6:020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6:02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6:02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6:02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6:0203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6:02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6:020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6:0203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6:0203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6:0203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6:02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6:02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6:02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6:02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6:02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6:02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6:02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6:020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6:0203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6:02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6:02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6:02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6:02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6:02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6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6:02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6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6:02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6:02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6:02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6:02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6:02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6:02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6:02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6:02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6:02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6:02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6:02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6:02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6:02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6:02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6:02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6:0203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6:02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6:0203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6:0203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6:02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6:020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6:0203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6:0203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6:0203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6:0203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6:02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6:0203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6:020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6:0203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6:02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6:0203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6:0203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6:0203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6:02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6:02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6:02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6:020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6:02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6:0203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6:0203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6:0203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6:02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6:0203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6:0203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6:02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6:02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6:02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6:02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6:02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6:02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6:02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6:02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6:02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6:02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6:02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6:02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6:02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6:02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6:02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6:02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6:02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6:02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6:02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6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6:020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6:02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6:020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6:02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6:020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6:02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6:020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6:02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6:020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6:020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6:020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6:020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6:0203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6:020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6:02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6:020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6:02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6:020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6:02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6:020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6:02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6:02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6:02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6:020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6:02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6:020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6:02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6:020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6:020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6:02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6:02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6:02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6:0203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6:02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6:0203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6:020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6:02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6:020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6:02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6:02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6:02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6:020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6:02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6:020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6:020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6:02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6:020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6:02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6:020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6:020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6:02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6:02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6:02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6:020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6:020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6:0203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6:02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6:02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6:020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6:02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6:02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6:020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6:020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6:020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6:02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6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6:02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6:02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6:020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6:02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6:02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6:02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6:020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6:020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6:0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6:02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6:020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6:020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6:02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6:02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6:02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6:02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6:02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6:02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6:02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6:020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6:02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6:020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6:0203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6:02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6:0203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6:0203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6:0203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6:0203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6:0203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6:020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6:02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6:02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6:020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6:0203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6:02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6:0203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6:020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6:020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6:0203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6:02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6:0203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6:0203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6:0203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6:020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6:0203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6:0203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6:0203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6:02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6:0203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6:0203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6:020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6:0203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6:0203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6:0203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6:0203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6:0203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6:020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6:020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6:0203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6:020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6:020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6:0203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6:0203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6:0203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6:0203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6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6:02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6:020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6:020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6:0203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6:020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6:020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6:02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6:0203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6:0203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6:0203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6:0203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6:0203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6:020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6:0203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6:02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6:0203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6:0203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6:0203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6:0203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6:0203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6:02030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6:020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6:02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6:0203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6:0203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6:0203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6:0203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6:02030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6:020302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6:020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6:02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6:020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6:0203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6:0203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6:020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6:0203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6:0203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6:0203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6:0203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6:0203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6:0203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6:020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6:0203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6:0203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6:02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6:0203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6:0203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6:0203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6:020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6:02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6:0203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6:02030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6:02030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6:0203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6:020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6:020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6:020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6:020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6:020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6:020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6:020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6:020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6:020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6:020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6:020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6:020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6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6:0203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6:0203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6:0203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6:0203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6:020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6:02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6:0203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6:0203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6:0203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6:020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6:0203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6:0203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6:0203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6:020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6:020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6:0203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6:020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6:0203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6:0203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6:0203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6:0203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6:02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6:0203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6:02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6:02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6:02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6:02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6:02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6:02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6:02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6:02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6:02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6:02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6:02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6:02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6:02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6:02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6:02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6:02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6:020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6:02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6:02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6:02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6:02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6:02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6:02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6:02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6:02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6:02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6:02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6:02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6:02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6:020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6:02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6:02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6:02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6:02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6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6:02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6:0203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6:02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6:02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6:0203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6:02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6:02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6:02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6:0203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6:0203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6:0203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6:0203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6:0203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6:0203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6:0203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6:020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6:0203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6:0203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6:02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6:0203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6:0203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6:02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6:02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6:02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6:0203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6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6:02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6:020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6:02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6:02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6:02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6:02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6:0203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6:0203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6:02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6:0203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6:0203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6:0203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6:0203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6:020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6:0203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6:0203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6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6:0203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6:0203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6:0203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6:0203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6:0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6:0203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6:0203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6:0203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6:02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6:02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6:0203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6:0203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6:0203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6:020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6:0203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6:0203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6:0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6:0203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6:0203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6:0203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6:02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6:0203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6:0203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6:0203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6:0203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6:0203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6:0203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6:02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6:02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6:0203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6:0203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6:0203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6:0203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6:02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6:02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6:0203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6:0203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6:0203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6:0203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6:0203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6:0203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6:02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6:0203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6:0203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6:0203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6:02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6:0203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6:0203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6:0203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6:0203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6:02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6:0203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6:0203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6:0203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6:0203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6:02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6:02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6:0203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6:0203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6:0203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6:02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6:0203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6:0203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6:020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6:02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6:0203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6:0203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6:02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6:02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6:02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6:02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6:02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6:02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6:02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6:02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6:02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6:02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6:02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6:02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6:0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6:02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6:02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6:02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6:020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6:02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6:020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6:020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6:02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6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6:02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6:02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6:02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6:0203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6:0203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6:02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6:02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6:02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6:02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6:020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6:020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6:02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6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6:02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6:02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6:02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6:020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6:020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6:02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6:020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6:02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6:02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6:02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6:020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6:02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6:02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6:02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6:02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6:02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6:02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6:020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6:020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6:0203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6:02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6:0203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6:020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6:020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6:020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6:020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6:02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6:02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6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6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6:02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6:02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6:0203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6:02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6:02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6:0203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6:0203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6:02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6:02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6:02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6:0203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6:02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6:02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6:02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6:02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6:02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6:02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6:02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6:02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6:02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6:02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6:02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6:02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6:02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6:0203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6:0203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6:0203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6:0203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6:0203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6:0203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6:0203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6:0203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6:0203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6:0203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6:0203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6:02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6:02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6:02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6:02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6:02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6:02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6:02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6:02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6:02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6:0203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6:0203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6:020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6:020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6:02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6:020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6:02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6:020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6:020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6:020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6:0203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6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7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8:0112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8:0112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0:0301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2:70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3:06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5:0808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5:0911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5:0911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5:0911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5:091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6:02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6: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6:0309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8:0602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8:09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9:0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9:02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9:0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9:0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9:0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9:0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9:07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1:02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1:02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1:02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1:02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1:02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1:02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1:02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1:02001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1:020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1:02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1:02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1:02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1:02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1:02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1:0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1:02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1:02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1:02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1:02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1:02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1:02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1:02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1:02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1:02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1:02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1:02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1:02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1:02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1:020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1:020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1: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1:02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1:02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1:02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1:02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1:02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2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2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2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2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2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2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2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2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2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2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2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2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2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2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2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2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2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2:13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2:13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2:13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2:13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2:13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2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2:13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2:13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2:13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2:13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2:13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2:13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2:13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2:13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2:13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2:1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2:13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3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3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3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3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3:05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3:05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3:05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3:0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3:05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3:05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3:05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3:05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3:05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3:05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3:05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3:05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3:05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3:0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3:05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3:05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3:05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3:05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3:05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3:05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3:05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3:050003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3:050003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3:050003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3:05000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3:05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3:05000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3:05000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3:05000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3:05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3:050003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3:050003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3:050003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3:050003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3:050003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3:050003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3:050003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3:050003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3:050003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3:050003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3:050003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3:050003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3:050003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3:050003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3:05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3:0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3:05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3:050003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3:050003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3:050003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3:050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3:05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3:05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3:050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3:05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3:05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3:05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3:05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3:050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3:05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3:050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3:05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3:05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3:050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3:05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3:05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7:0115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8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8:0107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8:0108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8:02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8:02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8:02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8:02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8:02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8:02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8:02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8:0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8:02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8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8:02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8:020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8:02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8:02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8:02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8:02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8:02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8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8:02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8:02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8:02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8:02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8:02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8:02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8:02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8:02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8:02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8:02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8:02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8:02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8:02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8:02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8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8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8:02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8:02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8:02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8:02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8:02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8:02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8:02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8:02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8:0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8:02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8:02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8:02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8:02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8:02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8:02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8:02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8:02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8:02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8:02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8:02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8:02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8:02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8:02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8:02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8:02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8:02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8:02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8:02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8:02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8:02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8:02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8:02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8:02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8:02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8:02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8:02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8:02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8:02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8:020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8:02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8:0202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8:02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8:02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8:020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8:02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8:02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0:02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0:04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0:04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1:0102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1:0108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1:0108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1:0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1:0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1:0301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1:0308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1:031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3:02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3:033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3:04080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3:040802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3:0426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3:0428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3:05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4:010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5:01020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5:01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6:4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8:01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8:0203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8:03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9:0108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9:0319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9:04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9:042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1:0212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1:0212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1:0212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1:03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1:03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2:0201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2:06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2:0601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2:08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3:0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3:06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3:0601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3:0601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3:06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3:06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3:06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4:08002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4:19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6:0604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08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3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301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3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301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3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3014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301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3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9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9:02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0:14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1:03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1:0601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1:07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1:12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1:1306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1:140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2:03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3:0901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4:031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4:040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5:08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5:09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7:03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7: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7:120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0:09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1:0108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1:0112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1:04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1:050601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1:0506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1:0506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1:050601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1:0519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102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103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205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503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505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506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506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506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506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4:0139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26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62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65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75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6:05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6:07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6:071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7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7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7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7:02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7:02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7:02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7:02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7:02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7:02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7:02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7:02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7:02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7:02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7:02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7:02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7:02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7:02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7:0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7:02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7:02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7:02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7:02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7:02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7:02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7:02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7:02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7:02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7:02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7:0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7:02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7:02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7:02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7:02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7:02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7:02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7:02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7:0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7:0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7:02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7:02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7:0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7:02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7:0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7:02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7:02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7:02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7:02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7:0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7:02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7:02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7:02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7:02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7:02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7:02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7:02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7:02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7:0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7:02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7:02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7:0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7:0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7:0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7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7:02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7:02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7:02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7:02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7:02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7:02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7:02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7:02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7:02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7:02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7:02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7:02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7:02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7:02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7:02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7:02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7:02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7:02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7:02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7:02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7:02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7:04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8: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8:0108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8:0108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8:0108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8:0108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8:0108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8:0108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8:0108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8:0108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8:0108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8:0108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8:0108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70:0111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70:01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70:02091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70:02100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21">
            <text:p>1670</text:p>
          </table:table-cell>
          <table:table-cell office:value-type="string" table:number-columns-spanned="3" table:number-rows-spanned="1" table:style-name="ce2">
            <text:p>22:70:02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2D054A3E9CEB4467C9CC4222022CC76125611F74F35501D5589915A23BBD7AA860994A748B2880BF080AFF8B6F81C3662A792E5A34CE2009CDD0C7F933B4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7T06:41:13Z</meta:creation-date>
    <dc:date>2024-04-17T06:41:13Z</dc:date>
  </office:meta>
</office:document-meta>
</file>